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62BFDD0A7F.jpg" manifest:media-type="image/jpeg"/>
  <manifest:file-entry manifest:full-path="Pictures/100000000000031A00000464E4D0D9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107cm" table:align="left" style:writing-mode="lr-tb"/>
    </style:style>
    <style:style style:name="Tabella1.A" style:family="table-column">
      <style:table-column-properties style:column-width="6.107cm"/>
    </style:style>
    <style:style style:name="Tabella1.1" style:family="table-row">
      <style:table-row-properties style:row-height="4.6cm" fo:keep-together="auto"/>
    </style:style>
    <style:style style:name="Tabella1.A1" style:family="table-cell">
      <style:table-cell-properties style:vertical-align="bottom"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1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text-align="justify" style:justify-single-word="false"/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8pt" fo:background-color="transparent" style:font-size-asian="8pt" style:font-size-complex="8pt"/>
    </style:style>
    <style:style style:name="P14" style:family="paragraph" style:parent-style-name="Text_20_body">
      <style:paragraph-properties fo:margin-left="6.985cm" fo:margin-right="0cm" fo:line-height="150%" fo:text-indent="0cm" style:auto-text-indent="false"/>
    </style:style>
    <style:style style:name="P15" style:family="paragraph" style:parent-style-name="Text_20_body">
      <style:paragraph-properties fo:margin-left="6.985cm" fo:margin-right="0cm" fo:line-height="150%" fo:text-indent="0cm" style:auto-text-indent="false"/>
      <style:text-properties fo:font-weight="bold"/>
    </style:style>
    <style:style style:name="P16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17" style:family="paragraph" style:parent-style-name="Text_20_body">
      <style:paragraph-properties fo:margin-left="1.879cm" fo:margin-right="0cm" fo:text-indent="-1.244cm" style:auto-text-indent="false"/>
    </style:style>
    <style:style style:name="P18" style:family="paragraph" style:parent-style-name="Text_20_body">
      <style:paragraph-properties fo:margin-left="4.001cm" fo:margin-right="0cm" fo:text-indent="-4.001cm" style:auto-text-indent="false"/>
    </style:style>
    <style:style style:name="P19" style:family="paragraph" style:parent-style-name="Text_20_body">
      <style:paragraph-properties fo:margin-left="0cm" fo:margin-right="0cm" fo:text-indent="0.953cm" style:auto-text-indent="false"/>
    </style:style>
    <style:style style:name="P20" style:family="paragraph" style:parent-style-name="Text_20_body">
      <style:paragraph-properties fo:margin-left="0.635cm" fo:margin-right="0cm" fo:text-indent="-0.635cm" style:auto-text-indent="false"/>
    </style:style>
    <style:style style:name="P21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0.751cm" fo:margin-right="0cm" fo:text-indent="0cm" style:auto-text-indent="false"/>
    </style:style>
    <style:style style:name="P23" style:family="paragraph" style:parent-style-name="Text_20_body">
      <style:paragraph-properties fo:margin-top="0cm" fo:margin-bottom="0cm" loext:contextual-spacing="false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1" fo:font-size="12pt" fo:background-color="#66ffff" style:font-size-asian="12pt" style:font-size-complex="12pt"/>
    </style:style>
    <style:style style:name="P25" style:family="paragraph" style:parent-style-name="Text_20_body" style:master-page-name="">
      <style:paragraph-properties fo:margin-left="0cm" fo:margin-right="0cm" fo:margin-top="0.212cm" fo:margin-bottom="0cm" loext:contextual-spacing="false" fo:text-indent="0cm" style:auto-text-indent="false" style:page-number="auto"/>
    </style:style>
    <style:style style:name="P26" style:family="paragraph" style:parent-style-name="Footnote">
      <style:paragraph-properties fo:margin-left="0cm" fo:margin-right="0cm" fo:text-indent="0cm" style:auto-text-indent="false"/>
      <style:text-properties fo:background-color="#ffff00"/>
    </style:style>
    <style:style style:name="P27" style:family="paragraph" style:parent-style-name="Footnote">
      <style:paragraph-properties fo:margin-left="0cm" fo:margin-right="0cm" fo:text-indent="0cm" style:auto-text-indent="false"/>
      <style:text-properties fo:font-size="8pt" fo:background-color="#ffff00" style:font-size-asian="8pt" style:font-size-complex="8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8pt" fo:background-color="transparent" style:font-size-asian="8pt" style:font-size-complex="8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style:shadow="none"/>
      <style:text-properties fo:color="#c0c0c0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style:shadow="none" style:snap-to-layout-grid="false"/>
      <style:text-properties fo:color="#c0c0c0"/>
    </style:style>
    <style:style style:name="P31" style:family="paragraph" style:parent-style-name="Text_20_body" style:master-page-name="">
      <style:paragraph-properties fo:margin-left="6.729cm" fo:margin-right="0cm" fo:margin-top="0cm" fo:margin-bottom="0.212cm" loext:contextual-spacing="false" fo:line-height="150%" fo:text-indent="0.101cm" style:auto-text-indent="false" style:page-number="auto"/>
      <style:text-properties fo:font-weight="bold"/>
    </style:style>
    <style:style style:name="T1" style:family="text">
      <style:text-properties fo:font-variant="normal" fo:text-transform="none" style:font-name="Webdings"/>
    </style:style>
    <style:style style:name="T2" style:family="text">
      <style:text-properties fo:font-variant="normal" fo:text-transform="none" style:font-name="Wingdings" fo:font-size="8pt"/>
    </style:style>
    <style:style style:name="T3" style:family="text">
      <style:text-properties style:font-name="Webdings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background-color="transparent" loext:char-shading-value="0"/>
    </style:style>
    <style:style style:name="T6" style:family="text">
      <style:text-properties style:font-name="Wingdings" fo:font-size="8pt"/>
    </style:style>
    <style:style style:name="T7" style:family="text">
      <style:text-properties fo:font-size="8pt" fo:font-style="italic"/>
    </style:style>
    <style:style style:name="T8" style:family="text">
      <style:text-properties fo:font-size="10pt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.24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>Alla </text:p>
      <text:p text:style-name="P15"><draw:frame draw:style-name="fr1" draw:name="Frame1" text:anchor-type="char" svg:x="-0.007cm" svg:y="0.002cm" svg:width="6.272cm" svg:height="4.609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0">MARCA DA BOLLO</text:p><text:p text:style-name="P29">Euro 16,00</text:p><text:p text:style-name="P29"/><text:p text:style-name="P29"/></table:table-cell></table:table-row></table:table><text:p text:style-name="Standard"><text:s/></text:p></draw:text-box></draw:frame>PROVINCIA AUTONOMA DI TRENTO</text:p>
      <text:p text:style-name="P14">Soprintendenza per i Beni culturali</text:p>
      <text:p text:style-name="P14">Ufficio Beni archivistici, librari e Archivio provinciale</text:p>
      <text:p text:style-name="P14">Piazza Venezia, 41</text:p>
      <text:p text:style-name="P14">38122 Trento</text:p>
      <text:p text:style-name="P3">                       </text:p>
      <text:p text:style-name="P5"> </text:p>
      <text:p text:style-name="P6">DOMANDA DI AUTORIZZAZIONE ALLA CONSULTAZIONE ANTICIPATA DI DOCUMENTI DI CARATTERE RISERVATO</text:p>
      <text:p text:style-name="P5"> <text:span text:style-name="T10">(Legge provinciale 17.02.2003, n. 1, artt. 19 e 28, Decreto legislativo 22.1.2004, n. 42, art. 123</text:span></text:p>
      <text:p text:style-name="P12"><text:span text:style-name="T4">Provvedimento del Garante n. 8/P/21 del 14.3.2001, art. 10</text:span> )</text:p>
      <text:p text:style-name="P4"> </text:p>
      <text:p text:style-name="P4">Il sottoscritto / La sottoscritta</text:p>
      <text:p text:style-name="P16">cognome __________________________________ nome _________________________________</text:p>
      <text:p text:style-name="P16">nato a ____________________________________________________________ il  ___/___/_____</text:p>
      <text:p text:style-name="P25">residente a __________________________ indirizzo ________________________ n. civico _____</text:p>
      <text:p text:style-name="P16">indirizzo di posta elettronica/posta elettronica certificata (PEC) _____________________________</text:p>
      <text:p text:style-name="P4"> </text:p>
      <text:p text:style-name="P7">CHIEDE</text:p>
      <text:p text:style-name="P8"> </text:p>
      <text:p text:style-name="Text_20_body">L’autorizzazione alla consultazione del fondo:</text:p>
      <text:p text:style-name="Text_20_body"> </text:p>
      <text:p text:style-name="Text_20_body">________________________________________________________________________________</text:p>
      <text:p text:style-name="Text_20_body"> </text:p>
      <text:p text:style-name="Text_20_body">________________________________________________________________________________</text:p>
      <text:p text:style-name="Text_20_body"> </text:p>
      <text:p text:style-name="Text_20_body"><text:soft-page-break/> </text:p>
      <text:p text:style-name="Text_20_body">E, precisamente, </text:p>
      <text:p text:style-name="Text_20_body"> </text:p>
      <text:p text:style-name="P17"><text:span text:style-name="T3">c</text:span><text:span text:style-name="T1">                </text:span>del/i seguente/i documento/i<text:span text:style-name="T4"><text:note text:id="ftn1" text:note-class="footnote"><text:note-citation>1</text:note-citation><text:note-body><text:p text:style-name="P13"><text:s/>Indicare la segnatura archivistica dei documenti o altri elementi che ne consentano l’identificazione.</text:p></text:note-body></text:note></text:span>:</text:p>
      <text:p text:style-name="P9"> </text:p>
      <text:p text:style-name="Text_20_body">1. ______________________________________________________________________________</text:p>
      <text:p text:style-name="Text_20_body"> </text:p>
      <text:p text:style-name="Text_20_body">2. ______________________________________________________________________________</text:p>
      <text:p text:style-name="Text_20_body"> </text:p>
      <text:p text:style-name="Text_20_body">3. ______________________________________________________________________________</text:p>
      <text:p text:style-name="Text_20_body"> </text:p>
      <text:p text:style-name="Text_20_body">4. ______________________________________________________________________________</text:p>
      <text:p text:style-name="Text_20_body"> </text:p>
      <text:p text:style-name="Text_20_body"> </text:p>
      <text:p text:style-name="P17"><text:span text:style-name="T3">c</text:span><text:span text:style-name="T1">                </text:span>dei documenti segnalati nell’allegato elenco</text:p>
      <text:p text:style-name="Text_20_body"> </text:p>
      <text:p text:style-name="Text_20_body"> </text:p>
      <text:p text:style-name="P18">per la seguente motivazione<text:span text:style-name="T4"><text:note text:id="ftn2" text:note-class="footnote"><text:note-citation>2</text:note-citation><text:note-body><text:p text:style-name="P28"><text:s/>Indicare il titolo della tesi di laurea, del progetto di ricerca o della pubblicazione; indicare l’istituto di ricerca e il relatore o referente scientifico.</text:p><text:p text:style-name="P26"/></text:note-body></text:note></text:span>: </text:p>
      <text:p text:style-name="Text_20_body"> </text:p>
      <text:p text:style-name="Text_20_body">________________________________________________________________________________</text:p>
      <text:p text:style-name="Text_20_body"> </text:p>
      <text:p text:style-name="Text_20_body">________________________________________________________________________________</text:p>
      <text:p text:style-name="Text_20_body"> </text:p>
      <text:p text:style-name="Text_20_body"> </text:p>
      <text:p text:style-name="Text_20_body">Allega:</text:p>
      <text:p text:style-name="Text_20_body">- Progetto di ricerca<text:span text:style-name="T4"><text:note text:id="ftn3" text:note-class="footnote"><text:note-citation>3</text:note-citation><text:note-body><text:p text:style-name="P28"><text:s/>Il progetto deve illustrare le finalità della ricerca e le modalità di utilizzo e diffusione dei dati.</text:p><text:p text:style-name="P27"/></text:note-body></text:note></text:span></text:p>
      <text:p text:style-name="Text_20_body">- Lettera di presentazione del relatore della tesi/del referente scientifico</text:p>
      <text:p text:style-name="Text_20_body"><text:span text:style-name="T9">- Altro</text:span><text:span text:style-name="T5"><text:note text:id="ftn4" text:note-class="footnote"><text:note-citation>4</text:note-citation><text:note-body><text:p text:style-name="P28"><text:s/>Per esempio: l’eventuale elenco dei documenti da consultare e il curriculum vitae.</text:p><text:p text:style-name="P26"/></text:note-body></text:note></text:span><text:span text:style-name="T9">: </text:span>_________________________________________________________________________</text:p>
      <text:p text:style-name="Text_20_body"><text:soft-page-break/> </text:p>
      <text:p text:style-name="Text_20_body"> </text:p>
      <text:p text:style-name="Text_20_body"> </text:p>
      <text:p text:style-name="P10">Informativa ai sensi del decreto legislativo 196/2003, articolo 13:</text:p>
      <text:p text:style-name="P10">- i dati forniti verranno trattati esclusivamente per le finalità connesse alla domanda di autorizzazione;</text:p>
      <text:p text:style-name="P10">- il trattamento sarà effettuato con supporto cartaceo e/o informatico;</text:p>
      <text:p text:style-name="P10">- il conferimento dei dati è obbligatorio per dar corso alla procedura;</text:p>
      <text:p text:style-name="P10">- titolare del trattamento è la Provincia Autonoma di Trento;</text:p>
      <text:p text:style-name="P10">- responsabile del trattamento è il dirigente della Soprintendenza per i beni culturali;</text:p>
      <text:p text:style-name="P10">- in ogni momento potranno essere esercitati nei confronti del titolare del trattamento i diritti di cui all'art. 7 del d.lgs.196/2003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9">Luogo e data                                                                                                FIRMA </text:p>
      <text:p text:style-name="Text_20_body"> </text:p>
      <text:p text:style-name="Text_20_body">……………………….                                                                       …………………………………</text:p>
      <text:p text:style-name="Text_20_body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1">Ai sensi dell'articolo 38 del d.p.r. 445 del 28 dicembre 2000, la presente domanda è stata:</text:p>
      <text:p text:style-name="P20"><text:span text:style-name="T6">¨</text:span><text:span text:style-name="T2">       </text:span><text:span text:style-name="T8">sottoscritta, previa identificazione del richiedente, in presenza del dipendente addetto </text:span></text:p>
      <text:p text:style-name="P22"><text:span text:style-name="T8">________________________________________________________________________<text:line-break/></text:span><text:span text:style-name="T7">(indicare in stampatello il nome del dipendente)</text:span></text:p>
      <text:p text:style-name="P21"><text:span text:style-name="T6">¨</text:span><text:span text:style-name="T2">       </text:span><text:span text:style-name="T8">sottoscritta e presentata unitamente a copia fotostatica non autenticata di un documento di identità del sottoscrittore</text:span></text:p>
      <text:p text:style-name="Text_20_body"> </text:p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4E4D0D99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1cm" fo:text-align="justify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no-repeat" draw:fill-image-ref-point="center" style:footnote-max-height="0cm">
        <style:background-image xlink:href="Pictures/100000000000031A00000464E4D0D996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dice modulo:006525</text:p>
      </style:header>
      <style:footer>
        <text:p text:style-name="MP2"><draw:frame draw:style-name="Mfr1" draw:name="immagini1" text:anchor-type="paragraph" svg:width="0.87cm" svg:height="0.84cm" draw:z-index="2"><draw:image xlink:href="Pictures/100000000000006500000062BFDD0A7F.jpg" xlink:type="simple" xlink:show="embed" xlink:actuate="onLoad"/></draw:frame>Modulo certificato ai sensi dell'art. 9, comma 4, della l.p. 23/1992 e approvato con determinazione del Dirigente della Soprintendenza Beni culturali n. 674 di data.15 luglio 201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4:47:29.22</meta:creation-date>
    <dc:date>2015-10-06T12:08:30.491000000</dc:date>
    <meta:editing-duration>PT2H14M9S</meta:editing-duration>
    <meta:editing-cycles>25</meta:editing-cycles>
    <meta:generator>LibreOffice/4.4.5.2$Windows_x86 LibreOffice_project/a22f674fd25a3b6f45bdebf25400ed2adff0ff99</meta:generator>
    <meta:print-date>2015-07-16T15:02:36.25</meta:print-date>
    <meta:document-statistic meta:table-count="1" meta:image-count="1" meta:object-count="0" meta:page-count="3" meta:paragraph-count="93" meta:word-count="389" meta:character-count="3803" meta:non-whitespace-character-count="3187"/>
  </office:meta>
</office:document-meta>
</file>